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="0.0034in solid #000000" fo:background-color="#B3B3B3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background-color="#B3B3B3"/>
      <style:text-properties fo:font-weight="bold" style:font-weight-asian="bold" style:font-weight-complex="bold" fo:color="#000000"/>
    </style:style>
    <style:style style:name="TableRow22" style:family="table-row">
      <style:table-row-properties style:min-row-height="0.5104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Row25" style:family="table-row">
      <style:table-row-properties style:min-row-height="0.5937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B3B3B3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Row31" style:family="table-row">
      <style:table-row-properties style:min-row-height="0.656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677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770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b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ableRow51" style:family="table-row">
      <style:table-row-properties style:min-row-height="0.92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style:text-position="sub 65.3%"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style:text-position="super 65.3%"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ableRow67" style:family="table-row">
      <style:table-row-properties style:min-row-height="0.729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ableRow76" style:family="table-row">
      <style:table-row-properties style:min-row-height="0.562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P83" style:parent-style-name="NormalnyWeb" style:family="paragraph">
      <style:paragraph-properties fo:text-align="justify" fo:line-height="125%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" style:parent-style-name="Hiperłącze" style:family="text">
      <style:text-properties style:font-name="Calibri" style:font-name-complex="Calibri" fo:font-size="9pt" style:font-size-asian="9pt" style:font-size-complex="9pt"/>
    </style:style>
    <style:style style:name="T88" style:parent-style-name="Hiperłącze" style:family="text">
      <style:text-properties style:font-name="Calibri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1"/></text:span>Bojanowo, dnia.................................</text:p>
      <text:p text:style-name="P8"/>
      <text:p text:style-name="P9"/>
      <text:p text:style-name="P10"><text:tab/><text:tab/><text:tab/><text:tab/><text:tab/><text:tab/><text:tab/><text:tab/>Zakład Wodociągów i Kanalizacji</text:p>
      <text:p text:style-name="P11"><text:tab/><text:tab/><text:tab/><text:tab/><text:tab/><text:tab/><text:tab/><text:tab/><text:tab/>w Bojanowie</text:p>
      <text:p text:style-name="P12"/>
      <text:p text:style-name="P13">WNIOSEK</text:p>
      <text:p text:style-name="P14">O WYDANIE WARUNKÓW TECHNICZNYCH</text:p>
      <text:p text:style-name="P15">PRZYŁĄCZENIA DO SIECI WOD.-KAN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A. DANE<text:s/>ZLECENIODAWCY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1. Imię i nazwisko/nazwa pełna firmy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2. Adres do korespondencji/telefon kontakt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B. DANE OBIEKTU BUDOWLANEGO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3. Rodzaj istniejącego/projektowanego obiektu budowlanego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4. Adres/ lokalizacja<text:s/>istniejącego/projektowanego obiektu budowlanego <text:s text:c="17"/>Nr działki (obręb)</text:p>
          </table:table-cell>
          <table:covered-table-cell/>
        </table:table-row>
        <table:table-row table:style-name="TableRow37">
          <table:table-cell table:style-name="TableCell38">
            <text:p text:style-name="P39">5. Maksymalne dobowe zapotrzebowanie wody</text:p>
            <text:p text:style-name="P40"/>
            <text:p text:style-name="P41"/>
            <text:p text:style-name="Standard"><text:span text:style-name="T42">Q</text:span><text:span text:style-name="T43">d max</text:span><text:span text:style-name="T44">=..........[m</text:span><text:span text:style-name="T45">3</text:span><text:span text:style-name="T46">/d]</text:span></text:p>
          </table:table-cell>
          <table:table-cell table:style-name="TableCell47">
            <text:p text:style-name="P48">6. Wymagane ciśnienie wody w miejscu przyłączenia</text:p>
            <text:p text:style-name="P49"/>
            <text:p text:style-name="P50">P=..........[MPa]</text:p>
          </table:table-cell>
        </table:table-row>
        <table:table-row table:style-name="TableRow51">
          <table:table-cell table:style-name="TableCell52">
            <text:p text:style-name="P53">7.Maksymalny dobowy<text:s/>przepływ odprowadzanych ścieków</text:p>
            <text:p text:style-name="P54"/>
            <text:p text:style-name="Standard"><text:span text:style-name="T55">Q</text:span><text:span text:style-name="T56">d max</text:span><text:span text:style-name="T57">=..........[m</text:span><text:span text:style-name="T58">3</text:span><text:span text:style-name="T59">/d]</text:span></text:p>
          </table:table-cell>
          <table:table-cell table:style-name="TableCell60">
            <text:p text:style-name="P61">8. Rodzaj ścieków (należy zaznaczyć właściwy kwadrat)</text:p>
            <text:p text:style-name="P62"/>
            <text:p text:style-name="TableContents"><text:span text:style-name="T63"></text:span><text:span text:style-name="T64"><text:s/>ścieki bytowe</text:span></text:p>
            <text:p text:style-name="TableContents"><text:span text:style-name="T65"></text:span><text:span text:style-name="T66"><text:s/>ścieki przemysłowe</text:span></text:p>
          </table:table-cell>
        </table:table-row>
        <table:table-row table:style-name="TableRow67">
          <table:table-cell table:style-name="TableCell68">
            <text:p text:style-name="P69">9. Planowany termin:</text:p>
            <text:p text:style-name="TableContents">-poboru wody<text:s/>od..................................................</text:p>
            <text:p text:style-name="TableContents">-dostarczania ścieków od......................................</text:p>
          </table:table-cell>
          <table:table-cell table:style-name="TableCell70">
            <text:p text:style-name="P71">10. Nieruchomość posiada własne ujęcie wody:</text:p>
            <text:p text:style-name="TableContents"><text:span text:style-name="T72"></text:span><text:span text:style-name="T73"><text:s/>Tak</text:span></text:p>
            <text:p text:style-name="TableContents"><text:span text:style-name="T74"></text:span><text:span text:style-name="T75"><text:s/>Nie</text:span></text:p>
          </table:table-cell>
        </table:table-row>
        <table:table-row table:style-name="TableRow76">
          <table:table-cell table:style-name="TableCell77" table:number-columns-spanned="2">
            <text:p text:style-name="P78">11. Do wniosku dołączam:</text:p>
            <text:p text:style-name="TableContents"><text:span text:style-name="T79"></text:span><text:s/>aktualną mapę sytuacyjną określającą usytuowanie nieruchomości</text:p>
            <text:p text:style-name="TableContents"><text:span text:style-name="T80"></text:span><text:s/>oświadczenie o tytule prawnym nieruchomości, której dotyczy wniosek</text:p>
            <text:p text:style-name="TableContents"><text:span text:style-name="T81"></text:span><text:s/>parametry dostarczanych ścieków (w przypadku dostawców ścieków przemysłowych)</text:p>
            <text:p text:style-name="TableContents"><text:span text:style-name="T82"></text:span><text:s/>odpis z właściwego rejestru (w przypadku przedsiębiorców)</text:p>
          </table:table-cell>
          <table:covered-table-cell/>
        </table:table-row>
      </table:table>
      <text:p text:style-name="Standard"/>
      <text:p text:style-name="P83"><text:span text:style-name="T84">Administratorem Państwa danych<text:s/></text:span><text:span text:style-name="T85">osobowych</text:span><text:span text:style-name="T86"><text:s/>przetwarzanych w związku z przyjęciem i realizacją niniejszego wniosku jest Zakład Wodociągów i Kanalizacji w Bojanowie z siedzibą: przy ul. Rynek 12, 63-940 Bojanowo. Kontakt do Inspektora ochrony danych<text:s/></text:span><text:a xlink:href="mailto:iod@comp-net.pl" office:target-frame-name="_top" xlink:show="replace"><text:span text:style-name="T87">i</text:span><text:span text:style-name="T88">od@comp-net.pl</text:span></text:a><text:span text:style-name="T89"><text:s/>Podstawą przetwarzania Państwa danych osobowych jest art. 6 ust. 1 lit. b i c RODO. Szczegółowe informacje dotyczące zasad przetwarzania danych osobowych w tym opis przysługujących Państwu praw jest dostępny w siedzibie ZWiK oraz Biuletynie<text:s/></text:span><text:span text:style-name="T90">Informacji Publicznej ZWiK.</text:span></text:p>
      <text:p text:style-name="Standard"/>
      <text:p text:style-name="Standard"/>
      <text:p text:style-name="Standard"/>
      <text:p text:style-name="Standard">Dnia.........................................<text:tab/><text:tab/><text:tab/><text:tab/>Podpis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WIK01_work</meta:initial-creator>
    <dc:creator>ZWIK01_work</dc:creator>
    <meta:creation-date>2020-11-25T13:31:00Z</meta:creation-date>
    <dc:date>2020-11-25T13:31:00Z</dc:date>
    <meta:template xlink:href="Normal" xlink:type="simple"/>
    <meta:editing-cycles>2</meta:editing-cycles>
    <meta:editing-duration>PT0S</meta:editing-duration>
    <meta:document-statistic meta:page-count="2" meta:paragraph-count="4" meta:word-count="287" meta:character-count="2010" meta:row-count="14" meta:non-whitespace-character-count="1727"/>
  </office:meta>
</office:document-meta>
</file>