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list-style-name="LFO1" style:family="paragraph"/>
    <style:style style:name="T15" style:parent-style-name="Domyślnaczcionkaakapitu" style:family="text">
      <style:text-properties style:text-position="super 66.6%"/>
    </style:style>
    <style:style style:name="P16" style:parent-style-name="Standard" style:list-style-name="LFO1" style:family="paragraph"/>
    <style:style style:name="T17" style:parent-style-name="Domyślnaczcionkaakapitu" style:family="text">
      <style:text-properties style:text-position="super 66.6%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NormalnyWeb" style:family="paragraph">
      <style:paragraph-properties fo:text-align="justify" fo:line-height="125%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" style:parent-style-name="Hiperłącze" style:family="text">
      <style:text-properties style:font-name="Calibri" style:font-name-complex="Calibri" fo:font-size="9pt" style:font-size-asian="9pt" style:font-size-complex="9pt"/>
    </style:style>
    <style:style style:name="T2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6" style:parent-style-name="NormalnyWeb" style:family="paragraph">
      <style:paragraph-properties fo:text-align="justify" fo:line-height="125%"/>
    </style:style>
  </office:automatic-styles>
  <office:body>
    <office:text text:use-soft-page-breaks="true">
      <text:p text:style-name="P1"/>
      <text:p text:style-name="Standard">.................................................. <text:s text:c="39"/>Bojanowo, dn..............................</text:p>
      <text:p text:style-name="P2">(imię i nazwisko)</text:p>
      <text:p text:style-name="Standard"/>
      <text:p text:style-name="Standard">..................................................</text:p>
      <text:p text:style-name="Standard"/>
      <text:p text:style-name="Standard">..................................................</text:p>
      <text:p text:style-name="P3">(adres korespondencyjny)</text:p>
      <text:p text:style-name="P4"/>
      <text:p text:style-name="Standard">..................................................</text:p>
      <text:p text:style-name="P5">(nr telefonu kontaktowego)</text:p>
      <text:p text:style-name="Standard"/>
      <text:p text:style-name="Standard">..................................................</text:p>
      <text:p text:style-name="P6">(PESEL/NIP/REGON)</text:p>
      <text:p text:style-name="Standard"/>
      <text:p text:style-name="Standard"/>
      <text:p text:style-name="Standard"><text:tab/><text:tab/><text:tab/><text:tab/><text:tab/><text:tab/><text:tab/><text:tab/><text:span text:style-name="T7">Zakład Wodociągów i Kanalizacji</text:span></text:p>
      <text:p text:style-name="P8"><text:tab/><text:tab/><text:tab/><text:tab/><text:tab/><text:tab/><text:tab/><text:tab/>w Bojanowie</text:p>
      <text:p text:style-name="P9"><text:tab/><text:tab/><text:tab/><text:tab/><text:tab/><text:tab/><text:tab/></text:p>
      <text:p text:style-name="Standard"/>
      <text:p text:style-name="P10">WNIOSEK</text:p>
      <text:p text:style-name="P11">O ZAWARCIE UMOWY O ZAOPATRZENIE W WODĘ</text:p>
      <text:p text:style-name="P12">I/LUB ODPROWADZANIE ŚCIEKÓW</text:p>
      <text:p text:style-name="P13"/>
      <text:p text:style-name="Standard">Wnoszę o zawarcie umowy o zaopatrzenie w wodę i/lub odprowadzanie ścieków do<text:s/>nieruchomości /działki położonej w..........................................................................................</text:p>
      <text:p text:style-name="Standard"/>
      <text:p text:style-name="Standard">Oświadczam, że:</text:p>
      <text:p text:style-name="Standard">1) władam nieruchomością na podstawie.................................................................................</text:p>
      <text:p text:style-name="Standard">2) będę zużywał/a wodę dostarczaną przez ZWiK w Bojanowie na następujące cele:</text:p>
      <text:list text:style-name="LFO1" text:continue-numbering="true">
        <text:list-item>
          <text:p text:style-name="P14">zaopatrzenie w wodę ludności .........m<text:span text:style-name="T15">3</text:span><text:s/>miesięcznie,</text:p>
        </text:list-item>
        <text:list-item>
          <text:p text:style-name="P16">inne (określić zgodnie z katalogiem z prawa wodnego) w ilości ........m<text:span text:style-name="T17">3</text:span><text:s/>miesięcznie.</text:p>
        </text:list-item>
      </text:list>
      <text:p text:style-name="Standard"/>
      <text:p text:style-name="Standard">Z powyższego przyłącza będzie korzystać............ osób.</text:p>
      <text:p text:style-name="Standard"/>
      <text:p text:style-name="Standard">Proponowany termin rozpoczęcia poboru wody i/lub odprowadzania ścieków ......................</text:p>
      <text:p text:style-name="Standard"/>
      <text:p text:style-name="Standard">Termin obowiązywania umowy <text:s/>.........................................</text:p>
      <text:p text:style-name="Standard"/>
      <text:p text:style-name="Standard"/>
      <text:p text:style-name="Standard"/>
      <text:p text:style-name="Standard"><text:tab/><text:tab/><text:tab/><text:tab/><text:tab/><text:tab/><text:tab/><text:tab/><text:tab/>podpis wnioskodawcy</text:p>
      <text:p text:style-name="Standard"/>
      <text:p text:style-name="Standard"><text:tab/><text:tab/><text:tab/><text:tab/><text:tab/><text:tab/><text:tab/><text:tab/><text:s text:c="2"/>........................................................</text:p>
      <text:p text:style-name="P18"/>
      <text:p text:style-name="P19"><text:bookmark-start text:name="_Hlk56510863"/><text:span text:style-name="T20">Administratorem Państwa danych osobowych</text:span><text:span text:style-name="T21"><text:s/>przetwarzanych w związku z przyjęciem i realizacją niniejszego wniosku jest Zakład Wodociągów i Kanalizacji w Bojanowie z siedzibą: przy ul. Rynek 12, 63-940 Bojanowo.<text:s/></text:span><text:span text:style-name="T22">Kontakt do Inspektora ochrony danych<text:s/></text:span><text:a xlink:href="mailto:iod@comp-net.pl" office:target-frame-name="_top" xlink:show="replace"><text:span text:style-name="T23">iod@comp-net.pl</text:span></text:a><text:span text:style-name="T24"><text:s/>Podstawą przetwarzania Państwa danych osobowych jest art. 6 ust. 1 lit. b i c RODO. Szczegółowe informacje dotyczące zasad przetwarzania danych osobowych w tym opi</text:span><text:span text:style-name="T25">s przysługujących Państwu praw jest dostępny w siedzibie ZWiK oraz Biuletynie Informacji Publicznej ZWiK.</text:span></text:p>
      <text:p text:style-name="P26"><text:bookmark-end text:name="_Hlk565108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Calibri" style:font-name-complex="Times New Roman" fo:color="#000000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WIK01_work</meta:initial-creator>
    <dc:creator>ZWIK01_work</dc:creator>
    <meta:creation-date>2020-11-25T13:31:00Z</meta:creation-date>
    <dc:date>2020-11-25T13:31:00Z</dc:date>
    <meta:print-date>2020-11-04T11:3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90" meta:character-count="2028" meta:row-count="14" meta:non-whitespace-character-count="1742"/>
  </office:meta>
</office:document-meta>
</file>